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3"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"/><text:span text:style-name="T2">Obec Zaječice a <text:s/></text:span></text:p>
      <text:p text:style-name="P1"><text:s text:c="2"/>Osvětová beseda Zaječice <text:s/></text:p>
      <text:p text:style-name="Standard"/>
      <text:p text:style-name="Standard"/>
      <text:p text:style-name="Standard"/>
      <text:p text:style-name="Standard"><text:s text:c="2"/><text:span text:style-name="T3">Mateřským školám a <text:s/>Základním školám regionu Chrudimska a Hlinecka, </text:span></text:p>
      <text:p text:style-name="P2"><text:s text:c="2"/>ZUŠ Slatiňany <text:s text:c="5"/></text:p>
      <text:p text:style-name="Standard"/>
      <text:p text:style-name="Standard"><text:s text:c="2"/><text:span text:style-name="T5">Věc: <text:s/>25. ročník výtvarné soutěže 2020 „ Sport, který mám nejraději“. <text:s text:c="38"/></text:span></text:p>
      <text:p text:style-name="P4"/>
      <text:p text:style-name="Standard"/>
      <text:p text:style-name="Standard"><text:s text:c="2"/><text:span text:style-name="T3">Vážená paní ředitelko, vážený pane řediteli, <text:s text:c="2"/></text:span></text:p>
      <text:p text:style-name="P2"/>
      <text:p text:style-name="P2"><text:s text:c="2"/>dovolujeme si Vás informovat, jak bude zakončen letošní ročník této soutěže. <text:s text:c="2"/></text:p>
      <text:p text:style-name="P2"><text:s text:c="2"/>Došlo nám 121 prací ještě před uzavřením škol – 8 z mateřských škol, <text:s/>12 ze základních škol <text:s text:c="2"/></text:p>
      <text:p text:style-name="P2"><text:s text:c="2"/>a <text:s/>1 ze ZUŠ. </text:p>
      <text:p text:style-name="P2"/>
      <text:p text:style-name="Standard"><text:s/><text:span text:style-name="T3"><text:s/>Vzhledem k mimořádné situaci „ koronavir“ nebylo možné provádět hodnocení prací ani <text:s text:c="17"/></text:span></text:p>
      <text:p text:style-name="P2"><text:s text:c="2"/>slavnostní předání cen vyhodnoceným dětem a žákům, jak tomu bylo vždy u všech minulých <text:s text:c="3"/></text:p>
      <text:p text:style-name="P2"><text:s text:c="2"/>ročníků. Došlé výkresy jsou ale velmi zdařilé, <text:s/>proto letošní ročník nebyl zrušen a bude <text:s/></text:p>
      <text:p text:style-name="P2"><text:s text:c="2"/>uzavřen následujícím způsobem: <text:s text:c="2"/></text:p>
      <text:p text:style-name="P2"><text:s text:c="39"/></text:p>
      <text:p text:style-name="P2"><text:s text:c="33"/>- <text:s/>každý autor výkresu obdrží „ Diplom – poděkování“ za vytvořenou práci</text:p>
      <text:p text:style-name="P2"><text:s text:c="33"/>- <text:s/>každá zúčastněná škola „ Poděkování za účast“</text:p>
      <text:list xml:id="list304736714259688261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2"/>Všechny diplomy budou předány – případně zaslány - <text:s/>na školy v září na začátku nového <text:s/></text:p>
      <text:p text:style-name="P2"><text:s text:c="2"/>školního roku. Všechny práce budou vystaveny v Kulturním domě v Zaječicích na podzim. <text:s/></text:p>
      <text:p text:style-name="P2"><text:s text:c="2"/>Termín výstavy bude zveřejněn na stránkách Obce a Osvětové besedy Zaječice. <text:s text:c="2"/></text:p>
      <text:p text:style-name="P2"/>
      <text:p text:style-name="P2"><text:s text:c="2"/>Tento dopis obdrží všechny školy, které výkresy do soutěže poslaly. Bude také umístěn na <text:s text:c="13"/></text:p>
      <text:p text:style-name="P2"><text:s text:c="2"/>stránkách Obce a Osvětové besedy Zaječice. <text:s text:c="102"/></text:p>
      <text:p text:style-name="P2"/>
      <text:p text:style-name="P2"/>
      <text:p text:style-name="P2"><text:s text:c="2"/>Za pořadatele : <text:s/>Robert Pavlačič <text:s/>v.r. - starosta obce Zaječice <text:s text:c="61"/></text:p>
      <text:p text:style-name="P2"><text:s text:c="30"/>Jarmila Nováková <text:s/>v.r <text:s/>- vedoucí Osvětové besedy <text:s text:c="2"/></text:p>
      <text:p text:style-name="P2"/>
      <text:p text:style-name="P2"/>
      <text:p text:style-name="P2"/>
      <text:p text:style-name="P2"><text:s text:c="2"/>V Zaječicích dne 15. června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18:42:05.57</meta:creation-date>
    <dc:date>2020-06-14T19:21:59.80</dc:date>
    <meta:editing-duration>PT8M2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4" meta:word-count="211" meta:character-count="1787"/>
  </office:meta>
</office:document-meta>
</file>